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6pt" style:font-size-asian="16pt" style:font-size-complex="16pt"/>
    </style:style>
    <style:style style:name="T1"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p>
      <text:p text:style-name="Standard"/>
      <text:p text:style-name="Standard"/>
      <text:p text:style-name="Standard"/>
      <text:p text:style-name="P1"/>
      <text:p text:style-name="P1"><text:tab/><text:tab/><text:tab/><text:tab/><text:tab/><text:tab/><text:tab/><text:tab/><text:tab/>Angelika<text:span text:style-name="T1"> Vogel<text:tab/></text:span><text:tab/><text:tab/><text:tab/><text:tab/><text:tab/><text:tab/><text:tab/><text:tab/><text:tab/><text:tab/>Fraktionsvorsitzende</text:p>
      <text:p text:style-name="P1"><text:tab/><text:tab/><text:tab/><text:tab/><text:tab/><text:tab/><text:tab/><text:tab/><text:tab/>Böcklingen 3</text:p>
      <text:p text:style-name="P1"><text:tab/><text:tab/><text:tab/><text:tab/><text:tab/><text:tab/><text:tab/><text:tab/><text:tab/>51597 Morsbach</text:p>
      <text:p text:style-name="P1"><text:tab/></text:p>
      <text:p text:style-name="P1"><text:tab/><text:tab/><text:tab/><text:tab/><text:tab/><text:tab/><text:tab/><text:tab/><text:tab/>18.2.2020</text:p>
      <text:p text:style-name="P1">An den Rat und die Verwaltung der</text:p>
      <text:p text:style-name="P1">Gemeinde Morsbach</text:p>
      <text:p text:style-name="P1">Herrn</text:p>
      <text:p text:style-name="P1">Bürgermeister</text:p>
      <text:p text:style-name="P1">Jörg Bukowski</text:p>
      <text:p text:style-name="P1"/>
      <text:p text:style-name="P1">51597 Morsbach</text:p>
      <text:p text:style-name="P1"/>
      <text:p text:style-name="P2"/>
      <text:p text:style-name="P2"/>
      <text:p text:style-name="P2">Sehr geehrte Damen und Herren,</text:p>
      <text:p text:style-name="P2"/>
      <text:p text:style-name="P2">die Vermietung von Dächern an Investoren wird von vielen Kommunen praktiziert. Sie bietet für alle Beteiligten Vorteile:</text:p>
      <text:p text:style-name="P2">Die Gemeinde Morsbach erzielt zusätzliche Einnahmen durch die Vermietung und ggf. Gewerbesteuereinnahmen, die Investoren verdienen auf klimafreundliche Weise Geld und sichern und schaffen Arbeitsplätze. Das Klima profitiert, weil mehr Energie klimafreundlich produziert wird.</text:p>
      <text:p text:style-name="P2"/>
      <text:p text:style-name="P2">Wir stellen den Antrag: Der Rat möge die Verwaltung beauftragen, alle Dächer von Gebäuden in Gemeindebesitz, Investoren aktiv zur Miete anzubieten, um Solarstrom zu erzeugen. </text:p>
      <text:p text:style-name="P2"/>
      <text:p text:style-name="P2"/>
      <text:p text:style-name="P2">Mit freundlichen Grüßen</text:p>
      <text:p text:style-name="P2"/>
      <text:p text:style-name="P2"/>
      <text:p text:style-name="P2">Angelika Vog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ka Vogel</meta:initial-creator>
    <meta:creation-date>2020-02-19T15:01:45.07</meta:creation-date>
    <meta:printed-by>Angelika Vogel</meta:printed-by>
    <meta:print-date>2020-02-19T16:03:21.83</meta:print-date>
    <meta:document-statistic meta:table-count="0" meta:image-count="0" meta:object-count="0" meta:page-count="1" meta:paragraph-count="18" meta:word-count="108" meta:character-count="858"/>
    <dc:date>2020-02-19T16:05:17.46</dc:date>
    <dc:creator>Angelika Vogel</dc:creator>
    <meta:editing-duration>PT48M19S</meta:editing-duration>
    <meta:editing-cycles>1</meta:editing-cycles>
    <meta:generator>OpenOffice/4.1.0$Win32 OpenOffice.org_project/410m18$Build-9764</meta:generator>
  </office:meta>
</office:document-meta>
</file>