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5pt" style:font-size-asian="15pt" style:font-size-complex="15pt"/>
    </style:style>
    <style:style style:name="T1" style:family="text">
      <style:text-properties fo:font-size="13pt" style:font-size-asian="13pt" style:font-size-complex="13pt"/>
    </style:style>
    <style:style style:name="T2" style:family="text">
      <style:text-properties fo:font-size="18pt" style:font-size-asian="18pt" style:font-size-complex="18pt"/>
    </style:style>
    <style:style style:name="T3" style:family="text">
      <style:text-properties fo:font-size="26pt" style:font-size-asian="26pt" style:font-size-complex="26pt"/>
    </style:style>
    <style:style style:name="T4" style:family="text">
      <style:text-properties fo:font-size="16pt" style:font-size-asian="16pt" style:font-size-complex="16pt"/>
    </style:style>
    <style:style style:name="T5"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text:tab/><text:tab/><text:tab/><text:tab/><text:tab/><text:tab/><text:span text:style-name="T5">Angelika Vogel</text:span></text:p>
      <text:p text:style-name="P1"><text:tab/><text:tab/><text:tab/><text:tab/><text:tab/><text:tab/><text:tab/><text:tab/>Fraktionsvorsitzende</text:p>
      <text:p text:style-name="P1"><text:tab/><text:tab/><text:tab/><text:tab/><text:tab/><text:tab/><text:tab/><text:tab/>Böcklingen 3</text:p>
      <text:p text:style-name="P1"><text:tab/><text:tab/><text:tab/><text:tab/><text:tab/><text:tab/><text:tab/><text:tab/>51597 Morsbach</text:p>
      <text:p text:style-name="P1"/>
      <text:p text:style-name="P3"><text:tab/><text:tab/><text:tab/><text:tab/><text:tab/><text:tab/><text:tab/><text:tab/>17.2.2020</text:p>
      <text:p text:style-name="P3">An den Rat und die Verwaltung</text:p>
      <text:p text:style-name="P3">der Gemeinde Morsbach</text:p>
      <text:p text:style-name="P3">Herrn</text:p>
      <text:p text:style-name="P3">Jörg Bukowski</text:p>
      <text:p text:style-name="P3"/>
      <text:p text:style-name="P3">51597 Morsbach</text:p>
      <text:p text:style-name="P3"/>
      <text:p text:style-name="P3"/>
      <text:p text:style-name="P3"/>
      <text:p text:style-name="P2">Verbot von Plastikträgern bei der Kommunalwahl 2020</text:p>
      <text:p text:style-name="P4"/>
      <text:p text:style-name="P4">Sehr geehrter Herr Bürgermeister, sehr geehrte Damen und Herren,</text:p>
      <text:p text:style-name="P4"/>
      <text:p text:style-name="P4">fast alle Parteien haben in der Vergangenheit für die Wahlwerbung Plastikplakate benutzt. </text:p>
      <text:p text:style-name="P4">Das ist mehr als umweltschädlich.. Plastikplakate landen nach den Wahlen auf dem Müll, sie werden nicht wiederverwertet. Sie müssen kostenintensiv von den örtlichen Behörden entsorgt werden. Andere Plakatträger können 30 Mal genutzt werden. </text:p>
      <text:p text:style-name="P4">Bei der letzten Europa Wahl sind bundesweit mehr als 1,5 Millionen Plastikplakate hergestellt worden.</text:p>
      <text:p text:style-name="P4"/>
      <text:p text:style-name="P4">Unserer Meinung nach sollte die Plakatwerbung minimiert werden und ausschließlich wiederverwertbare Plakatträger genutzt werden.</text:p>
      <text:p text:style-name="P4"/>
      <text:p text:style-name="P4">Wir stellen daher den Antrag, die Parteien in Morsbach mögen bei der kommenden Kommunalwahl auf Plastikplakate verzichten und ausschließlich wiederverwertbare Plakatträger benutzen.</text:p>
      <text:p text:style-name="P4"/>
      <text:p text:style-name="P4">Mit freundlichen Grüßen</text:p>
      <text:p text:style-name="P4"/>
      <text:p text:style-name="P4"/>
      <text:p text:style-name="P4">Angelika Vog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ka Vogel</meta:initial-creator>
    <meta:creation-date>2020-02-19T14:18:21.51</meta:creation-date>
    <meta:printed-by>Angelika Vogel</meta:printed-by>
    <meta:print-date>2020-02-19T14:39:48.84</meta:print-date>
    <meta:document-statistic meta:table-count="0" meta:image-count="0" meta:object-count="0" meta:page-count="1" meta:paragraph-count="19" meta:word-count="138" meta:character-count="1084"/>
    <dc:date>2020-02-19T14:41:07.53</dc:date>
    <dc:creator>Angelika Vogel</dc:creator>
    <meta:editing-duration>PT5M53S</meta:editing-duration>
    <meta:editing-cycles>1</meta:editing-cycles>
    <meta:generator>OpenOffice/4.1.0$Win32 OpenOffice.org_project/410m18$Build-9764</meta:generator>
  </office:meta>
</office:document-meta>
</file>