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An den Rat und die Verwaltung</text:p>
      <text:p text:style-name="P1">der Gemeinde Morsbach</text:p>
      <text:p text:style-name="P1">Herrn<text:tab/></text:p>
      <text:p text:style-name="P1">Bürgermeister<text:tab/><text:tab/><text:tab/><text:tab/><text:tab/><text:tab/><text:tab/>Bündnis90/Die Grünen</text:p>
      <text:p text:style-name="P1">Jörg Bukowski<text:tab/><text:tab/><text:tab/><text:tab/><text:tab/><text:tab/><text:tab/>Angelika Vogel</text:p>
      <text:p text:style-name="P1">Rathaus<text:tab/><text:tab/><text:tab/><text:tab/><text:tab/><text:tab/><text:tab/><text:tab/>Fraktionsvorsitzende</text:p>
      <text:p text:style-name="P1"><text:tab/><text:tab/><text:tab/><text:tab/><text:tab/><text:tab/><text:tab/><text:tab/><text:tab/>Böcklingen 3</text:p>
      <text:p text:style-name="P1">51597 Morsbach<text:tab/><text:tab/><text:tab/><text:tab/><text:tab/><text:tab/><text:tab/>51597 Morsbach</text:p>
      <text:p text:style-name="P1"/>
      <text:p text:style-name="P1"><text:tab/><text:tab/><text:tab/><text:tab/><text:tab/><text:tab/><text:tab/><text:tab/><text:tab/>23.9.2020</text:p>
      <text:p text:style-name="P1"/>
      <text:p text:style-name="P1"/>
      <text:p text:style-name="P1">Sehr geehrter Herr Bürgermeister, sehr geehrte Damen und Herren,</text:p>
      <text:p text:style-name="P1"/>
      <text:p text:style-name="P1">spätestens bei den Kommunalwahlen 2020 ist die herausragende Bedeutung des Klimaschutzes bei fast allen Parteien angekommen, wurde in Wahlprogramme aufgenommen und oft vollmundig vorgetragen.</text:p>
      <text:p text:style-name="P1">Um den Schwung aus den Wahlversprechen aufzunehmen, wollen wir vor Ort mit der Umsetzung beginnen.</text:p>
      <text:p text:style-name="P1"/>
      <text:p text:style-name="P1">Wir beantragen , die Verwaltung möge prüfen, , ob und unter welchen Umständen, sowie an welchen Orten innerhalb der Gemeinde Morsbach, Bürger- Solarparks und ein Bürger-Windpark entstehen können.</text:p>
      <text:p text:style-name="P1">So könnte ein Teil der in der Gemeinde verbrauchten Energie unter Beteiligung der Bürger*innen in z.B. Energiegenossenschaften produziert werden, die Akzeptanz dieser Anlagen steigt bei den Bürger*innen erheblich.( s. Schleswig Holstein)</text:p>
      <text:p text:style-name="P1"><text:s/></text:p>
      <text:p text:style-name="P1">Ein aktueller Entwurf des Erneuerbaren Energiegesetzes sieht vor, dass die Gemeinden einen Teil des Gewinnes aus diesem Stromverkauf ( 0,2 Cent pro KWH) erhalten, so könnten auch Bürger*innen vergünstigten Strom beziehen. Bürger*innen , die in unmittelbarer Nähe zu Solar- und Windkraftanlagen wohnen, könnten einen Teil ihres Stromverbrauchs unentgeltlich erhalten.</text:p>
      <text:p text:style-name="P1"/>
      <text:p text:style-name="P1">Mit freundlichen Grüßen</text:p>
      <text:p text:style-name="P1"/>
      <text:p text:style-name="P1">Angelika Vogel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 Vogel</meta:initial-creator>
    <meta:creation-date>2020-09-23T17:23:28.61</meta:creation-date>
    <dc:date>2020-09-23T18:03:24.62</dc:date>
    <dc:creator>Angelika Vogel</dc:creator>
    <meta:editing-duration>PT12M42S</meta:editing-duration>
    <meta:editing-cycles>2</meta:editing-cycles>
    <meta:generator>OpenOffice/4.1.0$Win32 OpenOffice.org_project/410m18$Build-9764</meta:generator>
    <meta:printed-by>Angelika Vogel</meta:printed-by>
    <meta:print-date>2020-09-23T18:02:05.57</meta:print-date>
    <meta:document-statistic meta:table-count="0" meta:image-count="0" meta:object-count="0" meta:page-count="1" meta:paragraph-count="18" meta:word-count="187" meta:character-count="1430"/>
  </office:meta>
</office:document-meta>
</file>