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5pt" style:font-size-asian="15pt" style:font-size-complex="15pt"/>
    </style:style>
    <style:style style:name="P3" style:family="paragraph" style:parent-style-name="Standard">
      <style:text-properties fo:font-size="15pt" fo:font-weight="bold" style:font-size-asian="15pt" style:font-weight-asian="bold" style:font-size-complex="15pt" style:font-weight-complex="bold"/>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3pt" style:font-size-asian="13pt" style:font-size-complex="13pt"/>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text-properties fo:font-size="8pt" style:font-size-asian="8pt" style:font-size-complex="8pt"/>
    </style:style>
    <style:style style:name="P8" style:family="paragraph" style:parent-style-name="Standard">
      <style:text-properties fo:font-size="9pt" style:font-size-asian="9pt" style:font-size-complex="9pt"/>
    </style:style>
    <style:style style:name="P9" style:family="paragraph" style:parent-style-name="Standard">
      <style:text-properties fo:font-size="9pt" fo:font-weight="bold" style:font-size-asian="9pt" style:font-weight-asian="bold" style:font-size-complex="9pt" style:font-weight-complex="bold"/>
    </style:style>
    <style:style style:name="P10" style:family="paragraph" style:parent-style-name="Standard">
      <style:text-properties fo:font-size="15pt" style:font-size-asian="15pt" style:font-size-complex="15pt"/>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span text:style-name="T4">BÜNDNIS90/DIE GRÜNEN</text:span></text:p>
      <text:p text:style-name="Standard"><text:tab/><text:tab/><text:tab/><text:tab/><text:tab/><text:tab/><text:tab/><text:tab/><text:tab/>Morsbach</text:p>
      <text:p text:style-name="Standard"><text:tab/><text:tab/><text:tab/><text:tab/><text:tab/><text:tab/><text:tab/><text:tab/><text:tab/>Angelika Vogel<text:line-break/><text:tab/><text:tab/><text:tab/><text:tab/><text:tab/><text:tab/><text:tab/><text:tab/><text:tab/>Fraktionsvorsitzende</text:p>
      <text:p text:style-name="Standard"><text:tab/><text:tab/><text:tab/><text:tab/><text:tab/><text:tab/><text:tab/><text:tab/><text:tab/>Böcklingen 3</text:p>
      <text:p text:style-name="Standard"><text:tab/><text:tab/><text:tab/><text:tab/><text:tab/><text:tab/><text:tab/><text:tab/><text:tab/>51597 Morsbach</text:p>
      <text:p text:style-name="Standard"><text:tab/><text:tab/><text:tab/><text:tab/><text:tab/><text:tab/><text:tab/><text:tab/><text:tab/><text:a xlink:type="simple" xlink:href="mailto:angelika.vogel.morsbach@t-online.de" text:style-name="Internet_20_link" text:visited-style-name="Visited_20_Internet_20_Link"><text:span text:style-name="T1">angelika.vogel.morsbach@t-online.de</text:span></text:a></text:p>
      <text:p text:style-name="P2">Sehr geehrter Herr Bürgermeister,</text:p>
      <text:p text:style-name="P2">sehr geehrte Damen und Herren,</text:p>
      <text:p text:style-name="P2"/>
      <text:p text:style-name="P3">„Die Utopisten von heute, sind die Realisten von morgen.“</text:p>
      <text:p text:style-name="P4">Elisabeth Mann Borghese , Ozeanforscherin, Meeresrechtlerin</text:p>
      <text:p text:style-name="P7"/>
      <text:p text:style-name="P2">Ist die Welt noch zu retten? Wir GRÜNEN sagen, Ja, wenn wir radikal umdenken und schnellstens Maßnahmen zur Rettung unseres Planeten ergreifen. Jede Woche demonstrieren weltweit junge Menschen für die Rettung der Erde. Hören wir endlich hin. Die Erderwärmung verursacht großflächige Waldbrände, Stürme, Sturzfluten und Eisschmelzen. <text:s/>Wälder werden gerodet, Die Permafrost Grenze in Russland sinkt, es werden Methan, Viren und Bakterien in verheerenden Maßen freigesetzt.. Tausende von Rentieren starben in Sibirien an von Bakterien verursachtem Milzbrand.</text:p>
      <text:p text:style-name="P2"><text:span text:style-name="T2">Die Erde wird unwiederbringlich zerstört.</text:span> </text:p>
      <text:p text:style-name="P8"/>
      <text:p text:style-name="P2">Seit 33 Jahren Gemeindepolitik setzen wir uns für den Erhalt einer intakten Umwelt in unserer Gemeinde ein. Wir lassen uns immer von dem Satz leiten:</text:p>
      <text:p text:style-name="P2"><text:s/>„<text:span text:style-name="T2">Nützt unser Denken und Tun unserer Umwel</text:span>t?“ </text:p>
      <text:p text:style-name="P2">„Wir müssen bewahren, was uns bewahrt, also saubere Luft, reines Wasser und fruchtbare, nicht kontaminierte Böden. Die fossil atomaren Energieträger sind Auslaufmodelle.“ Franz Alt)</text:p>
      <text:p text:style-name="P2"><text:span text:style-name="T2">Solarstrom ist Sozialstrom</text:span>! Die Sonne schickt uns etwa 15.000-mal mehr Energie, als die gesamte Menschheit heute verbraucht. Es gibt daher kein Energieproblem, es gibt nur falsches Energieverhalten und vorgestrige Energiepolitik. Über 90 % der Dächer sind energetisch nicht genutzt. Leider wurden unsere Anträge, „<text:span text:style-name="T2">Solar auf alle</text:span> <text:span text:style-name="T2">Dächer</text:span>“( 10.2.2021) und „ <text:span text:style-name="T2">Naturstrom aus Morsbach </text:span>(8.7.2011), „ <text:span text:style-name="T2">Vermietung von Dachflächen an Investoren</text:span> (18.2.2020) , „<text:span text:style-name="T2">Bürgerenergiepark in Morsbach</text:span>“ (22.8.2021) negativ beschieden...das ist Politik von vorgestern! Satzungsbeschlüsse wären hier angebracht gewesen!</text:p>
      <text:p text:style-name="P2"><text:span text:style-name="T2">Extreme Wetterereignisse</text:span> wie verheerende Waldbrände, Dürren, Überflutungen, Tornados haben in den letzten Jahren zugenommen. Wir können schon lange nicht mehr sagen...“aber doch nicht bei uns“. Denn vor unserer Haustür sehen wir das katastrophale Baumsterben ( bis zu 8 m trockener Boden!) und verheerende Waldzerstörungen durch starke Stürme und Tornados. Unsere Anträge: <text:span text:style-name="T2">Ökologische Waldmanagement</text:span>, 10.2.2021, „<text:span text:style-name="T2"> Bekämpfung </text:span><text:soft-page-break/><text:span text:style-name="T2">von Waldbrandgefahr</text:span>, 3.11.2019, „<text:span text:style-name="T2">Naturnaher Wald -</text:span> <text:span text:style-name="T2">Urwald</text:span>“, 10.2.2021 wurden von Rat und Verwaltung wohlwollend zur Kenntnis genommen, aber ,.... wann handeln wir? Wenn nicht jetzt.., ...Wann dann? </text:p>
      <text:p text:style-name="P2">Nicht erst im letzten Jahr wurden wir von den verheerenden Fluten im Ahr-und Erfttal „überrascht“. Bereits 2016 überflutete ein kleiner Fluss wie die Wisser, Braunsbach in Hessen. (BM Harsch schrieb eine Dokumention darüber), 2014 setzte ein Extremer Starkregen große Teile von Münster unter Wasser. Auch Sie, Herr Bürgermeister, und viele UnterstützerInnen aus Morsbach fuhren ins Erfttal, um zu helfen. Sie konnten mit eigenen Augen sehen, was die Flut angerichtet hatte. Und..was folgt daraus für Morsbach? Nichts.., denn bis heute hält man an Bebauungsplänen neben den Tennisplätzen fest. Das Zentrum von Morsbach müsste neu geplant werden, dazu gehören auch die Wohnbebauungen an der Wisseraue. <text:s/>Bebauungen am Morsbach und Wisserbach sollten unter den neuen Aspekten gesehen und bewertet werden. Neue „Überflutungskarten“ müssen von der Gemeindeverwaltung mit dem Aggerverband erarbeitet werden, Überflutungsgebiete erweitert und neu ausgewiesen werden. Die Fehler von gestern müssen nicht mehr gemacht werden, (siehe die Überbauung des Wisserbaches von Gewerbebetrieben., Versiegelung großer Flächen durch überdimensionierte, zubetonierte Parkplätze (Waldbrölerstrasse) oder großflächige Pflasterungen ( Bahnhof und Rathausplatz). Wir sollten aus den leidvollen Erfahrungen der Menschen <text:s/>lernen, es gibt kein „weiter so“.</text:p>
      <text:p text:style-name="P2">Und dann die neuen Begrünungen.... einfallslose kleine Beete und Kübel,- keine Überlebenschancen für Insekten und Kleintiere.“ <text:span text:style-name="T2">Wenn die Biene stirbt –stirbt der Mensch.“(</text:span> A. Einstein) Gute Beispiele zeigen NABU und GRÜNE ( <text:span text:style-name="T2">Kräutergarten am Kurpark, Blühareale an der Wisseraue und am westlichen Bahnhofsgelände, kleine Blühwiesen.</text:span></text:p>
      <text:p text:style-name="P2"><text:span text:style-name="T3">Jeder Mensch kann dazu beitragen, die Welt <text:s/></text:span>lebenswerter zu gestalten. Leider hat die Verwaltung die Rubrik <text:span text:style-name="T2">„Prima Klima!“</text:span><text:span text:style-name="T3">im</text:span><text:span text:style-name="T2"> </text:span><text:span text:style-name="T3">Flurschütz,</text:span> die erfolgreich einige Jahre uns Bürgern gute Beispiele für klimagerechtes Verhalten näher gebracht hat, wieder eingestellt. Schade eigentlich. Unsere Anträge hierzu: „<text:span text:style-name="T2">Insektenfreundliche Begrünungen“ </text:span>8.11.2017, <text:span text:style-name="T2">„Steingärten“ in Satzung verbieten“</text:span> 3.11.2019. <text:span text:style-name="T2">Überprüfung aller Baumaßnahmen auf satzungsgemäße Ausführung der Ratsbeschlüsse.</text:span></text:p>
      <text:p text:style-name="P2"><text:span text:style-name="T2">„Keine Kunstrasenplätze neu schaffen“</text:span> 16.11.2018; „<text:span text:style-name="T2">Verbot von Glyphosat“</text:span> 13.11.2015, „<text:span text:style-name="T2">Nitratbelastungen im Wasser messen“ </text:span>2.7.2019, Gewässerschutz, „<text:span text:style-name="T2">kein Mikroplatik im Straßenabwasser</text:span>“ 4.11.2021, „ <text:span text:style-name="T2">Keine Öl- oder Gasheizung im Morsbacher Feuerwehrgerätehaus“ </text:span><text:span text:style-name="T3">(Gefahr bei Hochwasser),</text:span>11.11.2018.</text:p>
      <text:p text:style-name="P2">So setzten wir uns beim Neubau der Hochstraße in Wallerhausen für den <text:span text:style-name="T2">Bau von „Straßengräben“</text:span> ein, um <text:s/>größere Verdunstungsflächen und Kleintieren Lebensraum zu schaffen. Leider erfolglos, stattdessen wurden Abwasserrohre gelegt.. ein fataler Fehler, wie man heute weiß. In vielen Gemeinden wird nun <text:soft-page-break/>„renaturierrt!“</text:p>
      <text:p text:style-name="P2">Immer wieder wiesen wir auf zu „üppiges“ Freischneiden durch unbelehrbare Mitarbeiter des Bauhofs hin. Es konnten aber auch Mitarbeiter von naturnahem Handeln überzeugt werden,... leider sind sie nicht mehr im Bauhof tätig. Wir forderten immer wieder, bei Neueinstellungen darauf zu achten, Menschen mit „Umwelt-Verstand“ einzustellen, aber leider,. ..Fehlanzeige. Bei 3 Neueinstellungen im Bauhof in diesem Jahr, kein ausgebildeter Gärtner. </text:p>
      <text:p text:style-name="P2">Wir sind nach so vielen Jahren vertrauensvoller Mitarbeit enttäuscht, wie wenig unserer Vorschläge Gehör fanden. ( unsere Anträge: “<text:span text:style-name="T2"> Kein unsensibles Freischneiden der Wegränder“</text:span> 6.11.2011, „<text:span text:style-name="T2">insektenfreundliche Begrünungen“</text:span> 18.11.2017; „<text:span text:style-name="T2">Grünschnittabfälle, wo bleiben sie</text:span>?“, 14.11.2014; „<text:span text:style-name="T2">Holzhackschnittzelanlagen für Morsbach“</text:span> 14.11.2014.</text:p>
      <text:p text:style-name="P8"/>
      <text:p text:style-name="P2">Wir forderten eine <text:span text:style-name="T2">Überprüfung der Brückenwerke</text:span>, um eine Herabstufung vornehmen zu können. Einsparanis wären hier hunderttausende von Euro. <text:span text:style-name="T2">Bei Straßenerneuerungen auf Abwasserrohre zu verzichten,</text:span> Versickerung im Erdreich,</text:p>
      <text:p text:style-name="P2">Wir fordern <text:span text:style-name="T2">Begrünungen auf Flachdächern </text:span><text:span text:style-name="T3">und/oder </text:span><text:span text:style-name="T2"><text:s/>Solar/Fotovoltaikanlagen</text:span> <text:span text:style-name="T2">auf allen Dächern, </text:span>als Satzungsbeschluss bei Neubauten.</text:p>
      <text:p text:style-name="P2">Wir fordern:<text:span text:style-name="T2"> Ausweisung von Überflutungsflächen im engen Zentrum des Tales von Wisser und Morsbac</text:span>h. Keine neue Bebauung.</text:p>
      <text:p text:style-name="P2">Wir fordern: <text:span text:style-name="T2">Verzicht auf den Kreisverkehr Bahnhofstrasse/Wisseraue.</text:span> </text:p>
      <text:p text:style-name="P2">Wir fordern: <text:span text:style-name="T2">eine Verpackungssteuer auf Plastik/2 Komponenten</text:span> <text:span text:style-name="T2">Einwegverpackungen </text:span>in der Morsbacher Gastronomie. </text:p>
      <text:p text:style-name="P2">Wir fordern die <text:span text:style-name="T2">Gründung eines Klimaschutzbeirates.</text:span></text:p>
      <text:p text:style-name="P9"/>
      <text:p text:style-name="P2">Wir werden in Zukunft keinen Anträgen zustimmen, die weiterhin neue Gewerbe – und Wohnflächen ausweisen. Wir müssen dem<text:span text:style-name="T2"> Flächenverbrauch</text:span> <text:span text:style-name="T2">entgegenwirken. Es können Baulücken geschlossen werden.</text:span>Wir GRÜNEN in Morsbach hoffen auf Einsicht und Umdenken in Rat und Verwaltung.</text:p>
      <text:p text:style-name="P2"/>
      <text:p text:style-name="P2">Wir danken an dieser Stelle allen, die sich schon immer für diese Ziele eingesetzt haben. Auch der Verwaltung danken wir für die Zusammenarbeit und die Darstellung des Haushaltsplanes für 2022.</text:p>
      <text:p text:style-name="P7"/>
      <text:p text:style-name="P6">Erst wenn der letzte Baum gerodet, der Fluss vergiftet, der letzte Fisch gefangen ist, werdet ihr merken, dass man Geld nicht essen kann.</text:p>
      <text:p text:style-name="P1">Weissagung der Cree</text:p>
      <text:p text:style-name="P2"/>
      <text:p text:style-name="P2"/>
      <text:p text:style-name="P5">Angelika Vogel</text:p>
      <text:p text:style-name="P5">für die Grünen im Rat von Morsbach<text:span text:style-name="T5">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ka Vogel</meta:initial-creator>
    <meta:creation-date>2022-01-30T15:49:03.98</meta:creation-date>
    <meta:printed-by>Angelika Vogel</meta:printed-by>
    <meta:print-date>2022-01-30T18:57:28.86</meta:print-date>
    <dc:date>2022-02-05T11:39:37.77</dc:date>
    <dc:creator>Angelika Vogel</dc:creator>
    <meta:editing-duration>PT1H23M33S</meta:editing-duration>
    <meta:editing-cycles>5</meta:editing-cycles>
    <meta:generator>OpenOffice/4.1.0$Win32 OpenOffice.org_project/410m18$Build-9764</meta:generator>
    <meta:document-statistic meta:table-count="0" meta:image-count="0" meta:object-count="0" meta:page-count="3" meta:paragraph-count="36" meta:word-count="971" meta:character-count="7455"/>
  </office:meta>
</office:document-meta>
</file>