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3pt" style:font-size-asian="13pt" style:font-size-complex="13pt"/>
    </style:style>
    <style:style style:name="P3" style:family="paragraph" style:parent-style-name="Standard" style:list-style-name="L1">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3pt" fo:font-weight="normal" style:font-size-asian="13pt" style:font-weight-asian="normal" style:font-size-complex="13pt" style:font-weight-complex="normal"/>
    </style:style>
    <style:style style:name="P6" style:family="paragraph" style:parent-style-name="Standard" style:list-style-name="L1">
      <style:text-properties fo:font-size="13pt" fo:font-weight="normal" style:font-size-asian="13pt" style:font-weight-asian="normal" style:font-size-complex="13pt" style:font-weight-complex="normal"/>
    </style:style>
    <style:style style:name="T1" style:family="text">
      <style:text-properties fo:font-size="16pt" fo:font-style="italic" fo:font-weight="bold" style:font-size-asian="16pt" style:font-style-asian="italic" style:font-weight-asian="bold" style:font-size-complex="16pt" style:font-style-complex="italic"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4pt" style:font-size-asian="14pt" style:font-size-complex="14pt"/>
    </style:style>
    <style:style style:name="T6" style:family="text">
      <style:text-properties fo:font-weight="normal" style:font-weight-asian="normal" style:font-weight-complex="normal"/>
    </style:style>
    <style:style style:name="T7" style:family="text">
      <style:text-properties fo:font-size="13pt" style:font-size-asian="13pt" style:font-size-complex="13pt"/>
    </style:style>
    <style:style style:name="T8" style:family="text">
      <style:text-properties fo:font-size="15pt" fo:font-weight="bold" style:font-size-asian="15pt" style:font-weight-asian="bold" style:font-size-complex="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p>
      <text:p text:style-name="Standard"/>
      <text:p text:style-name="Standard"><text:tab/><text:tab/><text:tab/><text:tab/><text:tab/><text:tab/><text:tab/><text:tab/><text:tab/><text:span text:style-name="T1">Bündnis90/Die Grünen</text:span></text:p>
      <text:p text:style-name="Standard"><text:tab/><text:tab/><text:tab/><text:tab/><text:tab/><text:tab/><text:tab/><text:tab/><text:tab/><text:span text:style-name="T5">Morsbach</text:span></text:p>
      <text:p text:style-name="P2"><text:tab/><text:tab/><text:tab/><text:tab/><text:tab/><text:tab/><text:tab/><text:tab/><text:tab/>Angelika Vogel</text:p>
      <text:p text:style-name="P2"><text:tab/><text:tab/><text:tab/><text:tab/><text:tab/><text:tab/><text:tab/><text:tab/><text:tab/>Fraktionsvorsitzende</text:p>
      <text:p text:style-name="P2"><text:tab/><text:tab/><text:tab/><text:tab/><text:tab/><text:tab/><text:tab/><text:tab/><text:tab/>Böcklingen 3</text:p>
      <text:p text:style-name="P2"><text:tab/><text:tab/><text:tab/><text:tab/><text:tab/><text:tab/><text:tab/><text:tab/><text:tab/>51597 Morsbach</text:p>
      <text:p text:style-name="Standard"><text:span text:style-name="T7"><text:tab/><text:tab/><text:tab/><text:tab/><text:tab/><text:tab/><text:tab/><text:tab/><text:tab/></text:span><text:a xlink:type="simple" xlink:href="mailto:angelika.vogel.morsbach@t-online.de" text:style-name="Internet_20_link" text:visited-style-name="Visited_20_Internet_20_Link"><text:span text:style-name="T4">angelika.vogel.morsbach@t-online.de</text:span></text:a></text:p>
      <text:p text:style-name="P2"><text:tab/><text:tab/><text:tab/><text:tab/><text:tab/><text:tab/><text:tab/><text:tab/><text:tab/><text:span text:style-name="T3">Haushaltsrede 2023</text:span></text:p>
      <text:p text:style-name="P2"/>
      <text:p text:style-name="P2"/>
      <text:p text:style-name="P2">„ <text:span text:style-name="T3">Wir sitzen auf dem Ast der Natur, aber wir sägen den Ast ab</text:span>!“</text:p>
      <text:p text:style-name="P2"/>
      <text:p text:style-name="P2">„Hätte sich die Geschichte des Planeten Erde in einem einzigen Jahr abgespielt, <text:s/>so würde ein Monat 375 Millionen Jahre entsprechen. Ein Tag wären 12 Millionen Jahre, eine Stunde <text:s/>500 000 Jahre, eine Minute 8500 Jahre und eine Sekunde wären 140 Jahre.</text:p>
      <text:p text:style-name="P2">Die Erdentstehung beginnt am 1. Januar, im März entstehen die Lebensformen, Blaualgen. Im Oktober versinkt der Nordosten Kanadas unter einer riesigen Lavaschicht, Am 27. November entwickeln sich die ersten Pflanzen, am 4. Dezember beginnt das Karbonzeitalter, es entwickeln sich aus Reptilien die ersten Säugetiere, Vögel, Rieseneidechsen, Saurier. Eine erneute Eiszeit endet am 12.Dezember, vom 14. bis 17. Dezember zerbricht der Urkontinent in 4 große Platten, die Saurier sind die beherrschende Lebensform.</text:p>
      <text:p text:style-name="P2">Am 31. Dezember finden sich erste Menschentypen in Ostafrika, um 23.50 Uhr ist eine Höhle im Neandertal bewohnt, um 23.59 Uhr während der letzten Eiszeit, erscheint der erste moderne Mensch, der Homo sapiens. <text:s/>23.59 Uhr tauen die Gletscher in Norddeutschland und in der letzten Minute des Modelljahres beginnt die eigentliche Geschichte der Menschheit.</text:p>
      <text:p text:style-name="P2">Um 23.59 <text:s/>und 28 Sekunden wird in Ägypten die Cheops Pyramide gebaut. Drei Sekunden vor Mitternacht sucht Kolumbus den Seeweg nach Indien und stößt auf Amerika.</text:p>
      <text:p text:style-name="P2">In den letzten 2 Sekunden des Jahres leben auf der Erde 8 Milliarden Menschen.</text:p>
      <text:p text:style-name="P2">In der letzten Sekunde des Modelljahres verbraucht die Menschheit einen Großteil aller Kohle-, Öl-, Gas- und Erzvorräte.“</text:p>
      <text:p text:style-name="P2"><text:span text:style-name="T3">Die Menschheit gerät in Gefahr, durch ihre Umweltvernichtung die Erde unbewohnbar zu machen.</text:span></text:p>
      <text:p text:style-name="P1">Nach einem Vortrag von Alvo von Alvensleben ( 1970):</text:p>
      <text:p text:style-name="P1">„ Erde und Weltraum – ein Streifzug durch Raum und Zeit, mit Ergänzungen von Wolfgang Beyer und Udo von Barckhausen)</text:p>
      <text:p text:style-name="P1"/>
      <text:p text:style-name="P2">Mit der Eroberung der Meere und Kontinente vor über 500 Jahren durch die Europäer, entsteht durch das Handeln der Menschen, eine Welt, die das Potential hat, sich selbst auszurotten.</text:p>
      <text:p text:style-name="P2">Nach dem Bericht des Klimarates von 2018, würde sich die Erde, selbst wenn alle im Pariser Abkommen beschlossenen Maßnahmen eingehalten würden, um 3.2.Grad aufheizen. Bis 2019 hatte kein Land seine Klimaziele erreicht.</text:p>
      <text:p text:style-name="P2">Von den in der Weltnaturkonferenz 2010 in Japan festgesetzen Klimaziele wurde kein einziges erreicht..So kann man davon ausgehen, das die 2022 auf der Weltnaturkonferenz halbherzig gefassten Beschlüsse ebenfalls bis 2030 keine seiner Ziele erreichen wird. ( z.B. <text:soft-page-break/>müssten 30% der Erde unter Naturschutz gestellt werden!) </text:p>
      <text:p text:style-name="P2">Bei einer Erderwärmung von 8 Grad bis zum Ende des Jahrhunderts wären die katastrophalen Folgen für die Menschheit unvorstellbar:</text:p>
      <text:p text:style-name="P2">Große Flächen unserer Wälder würden verbrennen, durch den Anstieg der Ozeane um 2,4m würden 2/3 aller Städte überschwemmen. Tropische Krankheiten würden wüten, die Permafrost Grenze der Arktis und Sibiriens würde tauen und über 2,5,Billionen Tonnen Kohlenstoff, und damit große Mengen an Viren und Bakterien unbekannten Ausmaßes in die Atmosphäre entweichen. Pandemien entstehen! <text:s/>Nahrungsmittelproduktionen würden einbrechen, Hunger und verheerende Kriege die Folgen sein. Durch die immer weiter fortschreitende Ausbeutung der Süßwasserreserven zur Bewässerung von Monokulturen wie Baumwolle, Zuckerrohr, Tabak) entstehen schon heute Kriege. ( So entzieht die Türkei durch den Bau von Talsperren (Euphrat und Tigris ) den angrenzenden Ländern Syrien und dem Irak das lebenswichtige Wasser, die Trinkwasserversorgung ist stark gefährdet) <text:s/>Und schon heute sehen wir, die Kämpfe um Rohstoffe auf der Erde. Die Ressourcen werden immer knapper, die Kriege um sie immer heftiger. Und auch wir hier im „reichen Westen“, werden betroffen sein. Tragen wir nicht am meisten durch unser unkontrolliertes Konsumverhalten an diesen Kriegen bei? Sorgen wir nicht mit unserer Waffenproduktion für den Erhalt dieser Kriege? Leidet nicht der größte Teil der Menschheit an unserer zerstörenden Ausbeutung der Länder und Meere? <text:s/></text:p>
      <text:p text:style-name="P4">Sind wir dabei, unsere Erde unwiederbringlich zu zerstören! </text:p>
      <text:p text:style-name="P5">Anhand vieler Krisen und Katastrophen auch hier bei uns in Deutschland, können wir bereits jetzt die Ausmaße dieser menschengemachten Ressourcenvernichtung erleben. <text:s/></text:p>
      <text:p text:style-name="P5">Die extremen Wetterereignisse wie Dürrekatastrophen ( Waldsterben der Monokulturen der Fichte),Überflutungen wie im Ahr und Erfttal, Tornados in Hessen nehmen zu. <text:s/>Aber bis heute wird bei den Ratsentscheidungen selten davon ausgegangen, dass uns die <text:s/>Zeit, in der noch eine Eindämmung der Katastrophe gelingen könnte,davonläuft.</text:p>
      <text:p text:style-name="P5"/>
      <text:p text:style-name="P5">Seit über 30 Jahren fordern wir GRÜNEN in Morsbach:</text:p>
      <text:list xml:id="list4624309532453842783" text:style-name="L1">
        <text:list-header>
          <text:p text:style-name="P6"/>
        </text:list-header>
        <text:list-item>
          <text:p text:style-name="P6">Ausbau der erneuerbaren Energien,, heute lebenswichtig! Errichtung von Bürger-Energie-Genossenschaften</text:p>
        </text:list-item>
        <text:list-item>
          <text:p text:style-name="P6">Photovoltaik auf Dach- und Freiflächen, Windkraftanlagen und Ausbau von anderen Energieträger, z.B. Erzeugung von Grünem Wasserstoff, Erdwärmenutzung etc.</text:p>
        </text:list-item>
        <text:list-item>
          <text:p text:style-name="P6">keine Kunstrasenplätze, auch sie tragen zur Zerstörung unserer Lebensgrundlagen bei! ( Mikroplastik ist gefährlich für Mensch und Umwelt!)</text:p>
        </text:list-item>
        <text:list-item>
          <text:p text:style-name="P6">Insekten freundliche Begrünungen ( „Stirbt die Biene – stirbt der Mensch!“)</text:p>
        </text:list-item>
        <text:list-item>
          <text:p text:style-name="P6">keine unnötigen Freischneidemaßnahmen! Mehr „blühende Flächen!</text:p>
        </text:list-item>
        <text:list-item>
          <text:p text:style-name="P6">Ausweisung von Überflutungsflächen in den Tallagen, vor allem in Zentralort!</text:p>
        </text:list-item>
        <text:list-item>
          <text:p text:style-name="P6">Versickerungsflächen schaffen,„Straßengräben“ anstatt „Verrohrung“ an allen Straßen</text:p>
        </text:list-item>
        <text:list-item>
          <text:p text:style-name="P3"><text:span text:style-name="T6"><text:s/>Keine Ausweisung neuer Baugebiete, kein weiterer Flächenverbrauch auf <text:s/>Grünland. </text:span></text:p>
        </text:list-item>
        <text:list-item>
          <text:p text:style-name="P6">Nur noch Heizungsanlagen ohne fossile Brennstoffe!</text:p>
        </text:list-item>
        <text:list-item>
          <text:p text:style-name="P3">Keine unnötigen Ausgaben für Abriss von Bauwerken ( Halle C, Hängebrücke, Rückstufungen der zahlreichen kleinen Brückenwerke in der Gemeinde)</text:p>
        </text:list-item>
        <text:list-item>
          <text:p text:style-name="P3">„Urwaldflächen“ ausweisen ( heimische Arten setzen sich von selbst durch), wenig „Neuanpflanzungen“ Nicht nur am Amazonas muss der Urwald geschützt werden!</text:p>
        </text:list-item>
        <text:list-item>
          <text:p text:style-name="P3"/>
        </text:list-item>
      </text:list>
      <text:p text:style-name="P2"><text:soft-page-break/>Unser Denken und Handeln muss davon bestimmt sein, unseren Planeten Erde zu retten. Ob uns das gelingt, hängt von jedem einzelnen Menschen ab.</text:p>
      <text:p text:style-name="P2">Alle Entscheidungen , auch im Rat der Gemeinde Morsbach, müssen unter der Maxime <text:s text:c="6"/>„ <text:span text:style-name="T3">dient meine Entscheidung der Rettung der Natur und unserer Umwelt?“</text:span> </text:p>
      <text:p text:style-name="P2">Viele Maßnahmen sind nicht zukunftsweisend für die Gemeinde, sondern lassen Weitsicht und Bescheidenheit vermissen. <text:s/>Das zeigt sich z.B. durch die Planung der <text:s/>Anlage eines großen „Trailparks“, (mehrerer Fahrsportwege, durch Naturflächen unterhalb des Aussichtsturmes,) Hier verdient nur einer: der Planer! ( ca. 80.000 Euro) Wir sollten doch aus der Planung des „Wohnparks Wisseraue“ gelernt haben. Hier wurden tausende von Euro an „Wettbewerbs- und Vorplanungskosten“ ausgegeben, wir alle habe die ökonomische Lage falsch eingeschätzt!( Auch Fördergelder sind Steuergelde von uns allen!) Wo sind die Investoren mit denen wir gerechnet haben? In den Nachbargemeinden Wissen und Reichshof werden jetzt die Skipisten mangels Schnee zu <text:s/>Radsportanlagen umgewandelt, übrigen mit Lift!t Wir Grünen fragen: Helfen die vielen kostenintensiven <text:s/>Vorhaben <text:s/>vielen Menschen und unserer Natur? Ist das Bescheidenheit vor dem Hintergrund der drohenden Erdzerstörung? Müssen wir nicht vielmehr unser Konsumverhalten radikal ändern? War es nötig, Tonnen von Stahl zu produzieren, um einen“Skywalk“ (Himmelsweg!) unter hohen Kosten und Recoursenvernichtung zu installieren, wo es sicher auch eine Bank getan hätte? Nur weil wir auf Kosten der Ressourcenzerstörung weltweit leben, müssen die Menschen in armen Ländern unsere Gier immer mehr mit den Umweltkatastrophen in ihren Ländern bezahlen. Sollten wir hier im reichen Teil der Erde nicht einmal darüber nachdenken? <text:s text:c="4"/></text:p>
      <text:list xml:id="list38385727" text:continue-numbering="true" text:style-name="L1">
        <text:list-header>
          <text:p text:style-name="P3"/>
        </text:list-header>
      </text:list>
      <text:p text:style-name="P2"><text:span text:style-name="T3">„Der Natur ist es egal,ob die Menschheit weiter besteht oder nicht. Vernichten wir die Natur, rotten wir uns selbst aus!“ </text:span><text:span text:style-name="T6">Arved Fuchs, Naturforscher</text:span></text:p>
      <text:p text:style-name="P4"><text:span text:style-name="T6"/></text:p>
      <text:p text:style-name="P2">Allen Menschen, die in der Vergangenheit mit daran gearbeitet haben, ihre ganze Kraft für den Erhalt einer intakten Natur und Umwelt in Morsbach einzusetzen, danken wir an dieser Stelle ausdrücklich. Es war sicher für uns alle nicht immer leicht, das richtige Augenmaß für die wirklich wichtigen Fragen und Herausforderungen in diesen Krisenzeiten zu finden. Für uns alle hoffen wir, diese Krisen mit Weitsicht und Bescheidenheit zu meistern, um für uns, unsere Kinder und Enkelkinder doch noch eine lebenswerte Welt zu hinterlassen.</text:p>
      <text:p text:style-name="P2"/>
      <text:p text:style-name="P2"/>
      <text:p text:style-name="P2"><text:span text:style-name="T3">„ </text:span><text:span text:style-name="T2">Erst wenn der letzte Baum gerodet ist, der letzte Fluss vergiftet, der letzte Fisch <text:s/>gefangen ist, werdet ihr merken, dass man Geld </text:span><text:span text:style-name="T8">nicht essen kann.“ </text:span></text:p>
      <text:p text:style-name="P5">Nach der Weissagung der Cree ,1854 </text:p>
      <text:p text:style-name="P2"/>
      <text:p text:style-name="P2"/>
      <text:p text:style-name="P2"/>
      <text:p text:style-name="P2"/>
      <text:p text:style-name="P2">Angelika Voge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ka Vogel</meta:initial-creator>
    <meta:creation-date>2022-12-08T17:33:25.21</meta:creation-date>
    <dc:date>2022-12-11T18:15:55.12</dc:date>
    <dc:creator>Angelika Vogel</dc:creator>
    <meta:editing-duration>PT2H21M48S</meta:editing-duration>
    <meta:editing-cycles>2</meta:editing-cycles>
    <meta:generator>OpenOffice/4.1.0$Win32 OpenOffice.org_project/410m18$Build-9764</meta:generator>
    <meta:printed-by>Angelika Vogel</meta:printed-by>
    <meta:print-date>2022-12-11T18:13:47.78</meta:print-date>
    <meta:document-statistic meta:table-count="0" meta:image-count="0" meta:object-count="0" meta:page-count="3" meta:paragraph-count="47" meta:word-count="1214" meta:character-count="8548"/>
  </office:meta>
</office:document-meta>
</file>