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1pt" style:font-size-asian="11pt" style:font-size-complex="11pt"/>
    </style:style>
    <style:style style:name="P4" style:family="paragraph" style:parent-style-name="Standard" style:list-style-name="L3">
      <style:text-properties fo:font-size="11pt" style:font-size-asian="11pt" style:font-size-complex="11pt"/>
    </style:style>
    <style:style style:name="P5" style:family="paragraph" style:parent-style-name="Standard" style:list-style-name="L2">
      <style:text-properties fo:font-size="11pt" style:font-size-asian="11pt" style:font-size-complex="11pt"/>
    </style:style>
    <style:style style:name="T1" style:family="text">
      <style:text-properties fo:font-size="10pt" style:font-size-asian="10pt" style:font-size-complex="10pt"/>
    </style:style>
    <style:style style:name="T2" style:family="text">
      <style:text-properties fo:font-size="18pt" style:font-size-asian="18pt" style:font-size-complex="18pt"/>
    </style:style>
    <style:style style:name="T3" style:family="text">
      <style:text-properties fo:font-size="12pt" style:font-size-asian="12pt" style:font-size-complex="12pt"/>
    </style:style>
    <style:style style:name="T4"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795cm" fo:text-indent="-0.635cm" fo:margin-left="13.79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43cm" fo:text-indent="-0.635cm" fo:margin-left="14.4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065cm" fo:text-indent="-0.635cm" fo:margin-left="15.06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6.335cm" fo:text-indent="-0.635cm" fo:margin-left="16.3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97cm" fo:text-indent="-0.635cm" fo:margin-left="16.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605cm" fo:text-indent="-0.635cm" fo:margin-left="17.6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8.24cm" fo:text-indent="-0.635cm" fo:margin-left="18.24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text:span text:style-name="T2">Bündnis90/Die Grünen</text:span><text:tab/><text:tab/><text:tab/><text:tab/><text:tab/><text:span text:style-name="T4">Angelika Vogel</text:span></text:p>
      <text:p text:style-name="P3"><text:tab/><text:tab/><text:tab/><text:tab/><text:tab/><text:tab/><text:tab/><text:tab/><text:tab/>Böcklingen 3</text:p>
      <text:p text:style-name="P3"><text:tab/><text:tab/><text:tab/><text:tab/><text:tab/><text:tab/><text:tab/><text:tab/><text:tab/>51597 Morsbach</text:p>
      <text:p text:style-name="Standard"><text:tab/><text:tab/><text:tab/><text:tab/><text:tab/><text:tab/><text:tab/><text:tab/><text:tab/><text:a xlink:type="simple" xlink:href="mailto:angelika.vogel.morsbach@t-online.de" text:style-name="Internet_20_link" text:visited-style-name="Visited_20_Internet_20_Link"><text:span text:style-name="T1">angelika.vogel.morsbach@t-online.de</text:span></text:a></text:p>
      <text:p text:style-name="Standard"><text:span text:style-name="T3">An den Rat und die Verwaltung</text:span></text:p>
      <text:p text:style-name="P2">der Gemeinde Morsbach</text:p>
      <text:p text:style-name="P2">Herrn Bürgermeister</text:p>
      <text:p text:style-name="P2">Jörg Bukowski</text:p>
      <text:p text:style-name="P2">Rathaus</text:p>
      <text:p text:style-name="P2">51597 Morsbach<text:tab/><text:tab/><text:tab/><text:tab/><text:tab/><text:tab/><text:tab/>20.11.2023</text:p>
      <text:p text:style-name="P1"/>
      <text:p text:style-name="P1">Anfrage: Stand der kommunalen IT-Sicherheit und digitalen Souveränität</text:p>
      <text:p text:style-name="P1"/>
      <text:p text:style-name="P2">Sehr geehrter Herr Bügermeister, sehr geehrte Damen und Herren,</text:p>
      <text:p text:style-name="P2"/>
      <text:p text:style-name="P3">angesichts der aktuellen Cyberangriffe der kommunales Systeme im Kreis Olpe, sehen wir mit der nehmenden Bedeutung de Digitalisierung und den damit verbundenen Chancen und Risiken für die öffentliche Verwaltung eine große Gefahr. <text:s/></text:p>
      <text:p text:style-name="P3"/>
      <text:p text:style-name="P3">Wir stellen daher folgende Fragen zur Stärkung der IT Sicherheit und digitalen Souveränität in der Gemeinde Morsbach:</text:p>
      <text:list xml:id="list2501961007316498575" text:style-name="L3">
        <text:list-item>
          <text:list>
            <text:list-item>
              <text:p text:style-name="P4">Wie wird in Morsbach der PDCA-Zyklus (Plan-Do-Check-Act) oder ähnliche systematische Feedbackprozesse angewendet, um Sicherheitsmaßnahmen fortlaufend zu überprüfen, umzusetzen und weiterzuentwickeln?</text:p>
              <text:p text:style-name="P4">Existieren klare Bewertungdskriterien zur Messung des Erfolgs dieser Maßnahmen?</text:p>
            </text:list-item>
          </text:list>
        </text:list-item>
      </text:list>
      <text:list xml:id="list1139681923830550796" text:style-name="L2">
        <text:list-item>
          <text:p text:style-name="P5">Welche Systeme und Prozesse sind aktuell implementiert,um regelmäßige, redundante und sichere Backups zu gewährleisten?</text:p>
        </text:list-item>
        <text:list-item>
          <text:p text:style-name="P5">Gibt es bereits Pläne und Maßnahmen im Sinne eines Incident Response Plans und werden regelmäßige Übungen zur Reaktion auf Schadenslagen durchgeführt?</text:p>
        </text:list-item>
        <text:list-item>
          <text:p text:style-name="P5">Wir sind die aktuellen Strukturen und Kommunikationswege gestaltet, um schnelle Reaktionszeiten auf IT-Angriffe und Softwarelücken <text:s/>zu gewährleisten? In welchem Turnus werden Software und Betriebssysteme aktualisiert?</text:p>
        </text:list-item>
        <text:list-item>
          <text:p text:style-name="P5">Wird eine Zero-Trust-Modell in der Gemeinde Morsbach verwendet, bei dem jeder Netzwerkzugriff verifiziert wird? Wie wird mehrstufige Authentifizierung angewendet?</text:p>
        </text:list-item>
        <text:list-item>
          <text:p text:style-name="P5">Wie ist der Fortschritt bei der Integration der Post-Quanten-Kryptographie in unsere IT Systeme?</text:p>
        </text:list-item>
        <text:list-item>
          <text:p text:style-name="P5">Welche Maßnahmen sind in Kraft, um Transparenz über eingesetzte Software herzustellen? Wird eine Software Bill of Materials (SBOM) verwendet oder gibt es einen Schwerpunkt auf Opern-Source Software?</text:p>
        </text:list-item>
        <text:list-item>
          <text:p text:style-name="P5">Wie wird die Benutzer*Innenfreundlichkeit von Sicherheitsmechanismen gewährleistet?</text:p>
        </text:list-item>
        <text:list-item>
          <text:p text:style-name="P5">Welche Sicherheitsvorkehrungen sind für physische Orte wie Serverräume und Netzwerkhardware getroffen worden?</text:p>
        </text:list-item>
        <text:list-item>
          <text:p text:style-name="P5">In welchem Umfang und wie oft werden Mitarbeitende in Bezug auf aktuelle IT – Bedrohungen und den sicheren Gebrauch von Softwareprodukten geschult?</text:p>
        </text:list-item>
        <text:list-item>
          <text:p text:style-name="P5">Wie wird die Netzwerksegmentierung angewendet, um kritische Systeme und Daten zu schützen?</text:p>
        </text:list-item>
        <text:list-item>
          <text:p text:style-name="P5">Existiert ein System für regelmäßige externe und interne Sicherheitsaudits und wie wird dieses angewendet?</text:p>
        </text:list-item>
      </text:list>
      <text:p text:style-name="P3"/>
      <text:p text:style-name="P3"/>
      <text:p text:style-name="P3">Mit freundlichen Grüßen</text:p>
      <text:p text:style-name="P3"/>
      <text:p text:style-name="P3">Angelika Vogel<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ka Vogel</meta:initial-creator>
    <meta:creation-date>2023-11-19T16:24:11.08</meta:creation-date>
    <meta:printed-by>Angelika Vogel</meta:printed-by>
    <meta:print-date>2023-11-19T17:12:13.74</meta:print-date>
    <meta:document-statistic meta:table-count="0" meta:image-count="0" meta:object-count="0" meta:page-count="1" meta:paragraph-count="29" meta:word-count="324" meta:character-count="2549"/>
    <dc:date>2023-11-19T17:16:58.54</dc:date>
    <dc:creator>Angelika Vogel</dc:creator>
    <meta:editing-duration>PT4M25S</meta:editing-duration>
    <meta:editing-cycles>1</meta:editing-cycles>
    <meta:generator>OpenOffice/4.1.0$Win32 OpenOffice.org_project/410m18$Build-9764</meta:generator>
  </office:meta>
</office:document-meta>
</file>