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pan text:style-name="T4">Bündnis90/Die Grünen<text:tab/></text:span><text:tab/><text:tab/><text:tab/><text:tab/>Angelika Vogel</text:p>
      <text:p text:style-name="P1"><text:tab/><text:tab/><text:tab/><text:tab/><text:tab/><text:tab/><text:tab/><text:tab/><text:tab/>Böcklingen3</text:p>
      <text:p text:style-name="P1"><text:tab/><text:tab/><text:tab/><text:tab/><text:tab/><text:tab/><text:tab/><text:tab/><text:tab/>51597 Morsbach</text:p>
      <text:p text:style-name="P1"><text:tab/><text:tab/><text:tab/><text:tab/><text:tab/><text:tab/><text:tab/><text:tab/><text:tab/><text:a xlink:type="simple" xlink:href="mailto:angelika.vogel.morsbach@t-online.de" text:style-name="Internet_20_link" text:visited-style-name="Visited_20_Internet_20_Link"><text:span text:style-name="T1">angelika.vogel.morsbach@t-online.de</text:span></text:a></text:p>
      <text:p text:style-name="P4"/>
      <text:p text:style-name="P4">An den Rat und die Verwaltung </text:p>
      <text:p text:style-name="P4">der Gemeinde m Morsbach</text:p>
      <text:p text:style-name="P4">Herrn Bürgermeister</text:p>
      <text:p text:style-name="P4">Jörg Bukowski</text:p>
      <text:p text:style-name="P4">Rathaus</text:p>
      <text:p text:style-name="P4"/>
      <text:p text:style-name="P4">51597 Morsbach</text:p>
      <text:p text:style-name="P3"><text:tab/><text:tab/><text:tab/><text:tab/><text:tab/><text:tab/><text:tab/><text:tab/><text:tab/>20.11.2023</text:p>
      <text:p text:style-name="P3"/>
      <text:p text:style-name="P3">Antrag: <text:s/></text:p>
      <text:p text:style-name="P3">Mitgliedschaft <text:s/>„ Kommunen für Biologische Vielfalt e.V. - <text:span text:style-name="T2">N.A.T.U.R.</text:span></text:p>
      <text:p text:style-name="P1">( <text:span text:style-name="T2">N</text:span>achhaltiger <text:span text:style-name="T2">A</text:span>rtenschutz durch <text:span text:style-name="T2">T</text:span>heorie und <text:span text:style-name="T2">U</text:span>msetzung im besiedelten <text:span text:style-name="T2">R</text:span>aum ) </text:p>
      <text:p text:style-name="P1"/>
      <text:p text:style-name="P1">Sehr geehrter Herr Bürgermeister, sehr geehrte Damen und Herren,</text:p>
      <text:p text:style-name="P1"/>
      <text:p text:style-name="P1">Bereits über 380 Kommunen sind obigem Verein bereits beigetreten.</text:p>
      <text:p text:style-name="P1">Wir sehen mit der Mitgliedschaft eine große Chance, den Artenschutz in unserer Gemeinde wirkungsvoll mit anderen Städten und Gemeinden zu vernetzen. Vorteile sind:</text:p>
      <text:list xml:id="list8680323901191743257" text:style-name="L1">
        <text:list-item>
          <text:p text:style-name="P2">eine Grüne Infrastruktur schaffen</text:p>
        </text:list-item>
        <text:list-item>
          <text:p text:style-name="P2">Vermittlung von Ansprechpersonen rund um den kommunalen Naturschutz</text:p>
        </text:list-item>
        <text:list-item>
          <text:p text:style-name="P2">ein starkes Bündnis für die biologische Vielfalt zu schaffen</text:p>
        </text:list-item>
        <text:list-item>
          <text:p text:style-name="P2">Beratung zu Fördermitteln und Fachfragen</text:p>
        </text:list-item>
        <text:list-item>
          <text:p text:style-name="P2">Kostenlose Teilnahme an Workshops und Kongressen</text:p>
        </text:list-item>
        <text:list-item>
          <text:p text:style-name="P2">Möglichkeit, das eigene Engagement bekannt zu machen</text:p>
        </text:list-item>
        <text:list-item>
          <text:p text:style-name="P2">Label „Stadt Grün naturnah“</text:p>
          <text:p text:style-name="P2"/>
        </text:list-item>
      </text:list>
      <text:p text:style-name="P1">Das Bündnis stärkt die Bedeutung von Natur im unmittelbaren Lebensumfeld der Menschen und richtet den Fokus auf den Schutz der biologischen Vielfalt in unserer Gemeinde. Öffentliche Grünflächen werden biologisch aufgewertet.</text:p>
      <text:p text:style-name="P1"/>
      <text:p text:style-name="P1"/>
      <text:p text:style-name="P1">Mit freundlichen Grüßen</text:p>
      <text:p text:style-name="P1"/>
      <text:p text:style-name="P1">Angelika Voge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ika Vogel</meta:initial-creator>
    <meta:creation-date>2023-11-19T17:17:11.63</meta:creation-date>
    <meta:printed-by>Angelika Vogel</meta:printed-by>
    <meta:print-date>2023-11-19T17:45:49.36</meta:print-date>
    <meta:document-statistic meta:table-count="0" meta:image-count="0" meta:object-count="0" meta:page-count="1" meta:paragraph-count="27" meta:word-count="173" meta:character-count="1293"/>
    <dc:date>2023-11-19T17:50:19.63</dc:date>
    <dc:creator>Angelika Vogel</dc:creator>
    <meta:editing-duration>PT50S</meta:editing-duration>
    <meta:editing-cycles>1</meta:editing-cycles>
    <meta:generator>OpenOffice/4.1.0$Win32 OpenOffice.org_project/410m18$Build-9764</meta:generator>
  </office:meta>
</office:document-meta>
</file>